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1AC0000007FD7FC081E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6.989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5.509cm"/>
    </style:style>
    <style:style style:name="co6" style:family="table-column">
      <style:table-column-properties fo:break-before="auto" style:column-width="1.93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Kalkulator">
      <style:table-properties table:display="true" style:writing-mode="lr-tb" tableooo:tab-color="#ffff00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60_25__20_-_20_Accent4" style:data-style-name="N8000">
      <style:table-cell-properties fo:background-color="#6f3f0c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20_25__20_-_20_Accent4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20_25__20_-_20_Accent4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40_25__20_-_20_Accent4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40_25__20_-_20_Accent4" style:data-style-name="N8000">
      <style:table-cell-properties fo:background-color="#56653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20_25__20_-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40_25__20_-_20_Accent6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60_25__20_-_20_Accent6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Accent6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40_25__20_-_20_Accent4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40_25__20_-_20_Accent4" style:data-style-name="N8000">
      <style:table-cell-properties fo:background-color="#56653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20_25__20_-_20_Accent6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/>
    </style:style>
    <style:style style:name="ce14" style:family="table-cell" style:parent-style-name="Excel_20_Built-in_20_40_25__20_-_20_Accent4" style:data-style-name="N800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40_25__20_-_20_Accent4" style:data-style-name="N8003">
      <style:table-cell-properties fo:background-color="#56653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20_25__20_-_20_Accent6" style:data-style-name="N11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40_25__20_-_20_Accent6" style:data-style-name="N11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60_25__20_-_20_Accent6" style:data-style-name="N11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Accent6" style:data-style-name="N11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20_25__20_-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40_25__20_-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60_25__20_-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Accent6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Kalkulator.C2">
          <table:help-message table:title="Koszt energii elektrycznej " table:display="false">
            <text:p>Wpisz cenę za 1 kWh zużytej energii.</text:p>
            <text:p>Wartość nie może być mniejsza niż 0.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Kalkulator.C3">
          <table:help-message table:title="Pobór mocy przez odbiornik" table:display="false">
            <text:p>Wpisz wartość mocy, którą pobiera jeden lub kilka odbiorników energii (np. silnik elektryczny).</text:p>
            <text:p>Wartość nie może być mniejsza niż 0.</text:p>
          </table:help-message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Kalkulator.C4">
          <table:help-message table:title="Praca godzin na dobę" table:display="false">
            <text:p>Wpisz ile rzeczywiście/średnio godzin w ciągu jednej doby pracuje dany odbiornik energii elektrycznej.</text:p>
            <text:p>Wartość nie może być mniejsza niż 0.</text:p>
          </table:help-message>
          <table:error-message table:message-type="stop" table:display="true"/>
        </table:content-validation>
        <table:content-validation table:name="val4" table:condition="of:cell-content-is-decimal-number() and cell-content()&gt;0" table:allow-empty-cell="true" table:base-cell-address="Kalkulator.C5">
          <table:help-message table:title="Praca ilość dni w miesiącu" table:display="false">
            <text:p>Wpisz ile rzeczywiście/średnio dni w miesiąciu pracuje dany odbiornik.</text:p>
            <text:p>Wartość nie może być mniejsza niż 0.</text:p>
          </table:help-message>
          <table:error-message table:message-type="stop" table:display="true"/>
        </table:content-validation>
        <table:content-validation table:name="val5" table:condition="of:cell-content-is-decimal-number() and cell-content()&gt;0" table:allow-empty-cell="true" table:base-cell-address="Kalkulator.C6">
          <table:help-message table:title="Praca ilość miesięcy w roku" table:display="false">
            <text:p>Wpisz ile rzeczywiście/średnio miesięcy w roku pracuje dany odbiornik energii elektrycznej.</text:p>
            <text:p>Wartość nie może być mniejsza niż 0.</text:p>
          </table:help-message>
          <table:error-message table:message-type="stop" table:display="true"/>
        </table:content-validation>
      </table:content-validations>
      <table:table table:name="Kalkulator" table:style-name="ta1" table:print-ranges="Kalkulator.A1:Kalkulator.E3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number-columns-repeated="1019" table:default-cell-style-name="Excel_20_Built-in_20_Normal"/>
        <table:table-row table:style-name="ro1">
          <table:table-cell table:style-name="ce1"/>
          <table:table-cell table:style-name="ce1" office:value-type="string">
            <text:p>WPŁYW CENY ENERGII ELEKTRYCZNEJ NA KOSZTY EKSPLOATACYJNE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2" office:value-type="string">
            <text:p>Koszt en. elektrycznej </text:p>
          </table:table-cell>
          <table:table-cell table:style-name="ce13" table:content-validation-name="val1" office:value-type="float" office:value="0.65">
            <text:p>0,65</text:p>
          </table:table-cell>
          <table:table-cell table:style-name="ce3" office:value-type="string">
            <text:p>zł/kWh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>
            <text:p>Pobór mocy przez odbiornik(i)</text:p>
          </table:table-cell>
          <table:table-cell table:style-name="ce13" table:content-validation-name="val2" office:value-type="float" office:value="200">
            <text:p>200</text:p>
          </table:table-cell>
          <table:table-cell table:style-name="ce3" office:value-type="string">
            <text:p>kW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>
            <text:p>Praca godzin / dobę</text:p>
          </table:table-cell>
          <table:table-cell table:style-name="ce13" table:content-validation-name="val3" office:value-type="float" office:value="22">
            <text:p>22</text:p>
          </table:table-cell>
          <table:table-cell table:style-name="ce2" office:value-type="string">
            <text:p>godz. / dobę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/>
          <table:table-cell table:style-name="ce2" office:value-type="string">
            <text:p>Praca ilość dni / miesiąc</text:p>
          </table:table-cell>
          <table:table-cell table:style-name="ce13" table:content-validation-name="val4" office:value-type="float" office:value="22">
            <text:p>22</text:p>
          </table:table-cell>
          <table:table-cell table:style-name="ce2" office:value-type="string">
            <text:p>dni / miesiąc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>
            <text:p>Praca ilość miesięcy / rok</text:p>
          </table:table-cell>
          <table:table-cell table:style-name="ce13" table:content-validation-name="val5" office:value-type="float" office:value="12">
            <text:p>12</text:p>
          </table:table-cell>
          <table:table-cell table:style-name="ce2" office:value-type="string">
            <text:p>miesięcy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4"/>
          <table:table-cell table:style-name="ce10" office:value-type="string">
            <text:p>Ilość godz. pracy / rok</text:p>
          </table:table-cell>
          <table:table-cell table:style-name="ce14" table:formula="of:=[.C4]*[.C5]*[.C6]" office:value-type="float" office:value="5808">
            <text:p>5 808</text:p>
          </table:table-cell>
          <table:table-cell table:style-name="ce10" office:value-type="string">
            <text:p>godzin / rok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5"/>
          <table:table-cell table:style-name="ce11" office:value-type="string">
            <text:p>Zużyta en. elektryczna /rok</text:p>
          </table:table-cell>
          <table:table-cell table:style-name="ce15" table:formula="of:=[.C3]*[.C4]*[.C5]*[.C6]" office:value-type="float" office:value="1161600">
            <text:p>1 161 600</text:p>
          </table:table-cell>
          <table:table-cell table:style-name="ce11" office:value-type="string">
            <text:p>kWh/rok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6"/>
          <table:table-cell table:style-name="ce12" office:value-type="string">
            <text:p>Roczny koszt zużytej en. elektr.</text:p>
          </table:table-cell>
          <table:table-cell table:style-name="ce16" table:formula="of:=[.C8]*[.C2]" office:value-type="float" office:value="755040">
            <text:p><text:s/>755 040 zł </text:p>
          </table:table-cell>
          <table:table-cell table:style-name="ce20"/>
          <table:table-cell table:style-name="ce6"/>
          <table:table-cell table:number-columns-repeated="1019"/>
        </table:table-row>
        <table:table-row table:style-name="ro2">
          <table:table-cell table:style-name="ce7"/>
          <table:table-cell table:style-name="ce7" office:value-type="string">
            <text:p>Przy zużyciu en. mniej o <text:s text:c="2"/>5%</text:p>
          </table:table-cell>
          <table:table-cell table:style-name="ce17" table:formula="of:=[.C9]*0.95" office:value-type="float" office:value="717288">
            <text:p><text:s/>717 288 zł </text:p>
          </table:table-cell>
          <table:table-cell table:style-name="ce17" table:formula="of:=[.$C$9]-[.C10]" office:value-type="float" office:value="37752">
            <text:p><text:s/>37 752 zł </text:p>
          </table:table-cell>
          <table:table-cell table:style-name="ce21" office:value-type="string">
            <text:p>Roczna oszczędność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string">
            <text:p>Przy zużyciu en. mniej o 10%</text:p>
          </table:table-cell>
          <table:table-cell table:style-name="ce18" table:formula="of:=[.C9]*0.9" office:value-type="float" office:value="679536">
            <text:p><text:s/>679 536 zł </text:p>
          </table:table-cell>
          <table:table-cell table:style-name="ce18" table:formula="of:=[.$C$9]-[.C11]" office:value-type="float" office:value="75504">
            <text:p><text:s/>75 504 zł </text:p>
          </table:table-cell>
          <table:table-cell table:style-name="ce22" office:value-type="string">
            <text:p>Roczna oszczędność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9" office:value-type="string">
            <text:p>Przy zużyciu en. mniej o 15%</text:p>
          </table:table-cell>
          <table:table-cell table:style-name="ce19" table:formula="of:=[.C9]*0.85" office:value-type="float" office:value="641784">
            <text:p><text:s/>641 784 zł </text:p>
          </table:table-cell>
          <table:table-cell table:style-name="ce19" table:formula="of:=[.$C$9]-[.C12]" office:value-type="float" office:value="113256">
            <text:p><text:s/>113 256 zł </text:p>
          </table:table-cell>
          <table:table-cell table:style-name="ce23" office:value-type="string">
            <text:p>Roczna oszczędność</text:p>
          </table:table-cell>
          <table:table-cell table:number-columns-repeated="1019"/>
        </table:table-row>
        <table:table-row table:style-name="ro2">
          <table:table-cell>
            <draw:frame table:end-cell-address="Kalkulator.E30" table:end-x="5.487cm" table:end-y="0.493cm" draw:z-index="0" draw:name="Wykres 2" draw:style-name="gr1" draw:text-style-name="P1" svg:width="19.062cm" svg:height="8.82cm" svg:x="0cm" svg:y="0.067cm">
              <draw:object draw:notify-on-update-of-ranges="Kalkulator.B9:Kalkulator.B12 Kalkulator.C9:Kalkulator.C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2" table:visibility="collapse" table:number-rows-repeated="104854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Kalkulator.$A$1" table:cell-range-address="$Kalkulator.$A$1:.$E$30" table:range-usable-as="print-range"/>
          <table:named-expression table:name="Z_72964DC7_6F80_46DB_B00A_8EC293999DDF_.wvu.Cols" table:base-cell-address="$Kalkulator.$A$1" table:expression="kalkulator!$f:$xfd"/>
          <table:named-range table:name="Z_72964DC7_6F80_46DB_B00A_8EC293999DDF_.wvu.PrintArea" table:base-cell-address="$Kalkulator.$A$1" table:cell-range-address="$Kalkulator.$A$1:.$E$30"/>
          <table:named-expression table:name="Z_72964DC7_6F80_46DB_B00A_8EC293999DDF_.wvu.Rows" table:base-cell-address="$Kalkulator.$A$1" table:expression="[$Kalkulator.$A$52:.$AMJ$1048576];[$Kalkulator.$A$31:.$AMJ$5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0" number:min-integer-digits="1" number:grouping="true"/>
      <number:text> zł </number:text>
    </number:number-style>
    <number:number-style style:name="N112P1" style:volatile="true">
      <number:text>-</number:text>
      <number:number number:decimal-places="0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acbc92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3e9db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7d2b7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e1eee9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c3ded3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a6cdbd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6aac91"/>
      <style:text-properties fo:color="#ffffff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23.01.2024</text:date>, <text:time>09:11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alkulator" style:display-name="PageStyle_Kalkulator" style:page-layout-name="Mpm3">
      <style:header style:display="false"/>
      <style:header-left style:display="false"/>
      <style:footer>
        <style:region-left>
          <text:p><text:span text:style-name="MT1">PRO-INDUSTRY, Bielsko-Biała</text:span></text:p>
        </style:region-left>
        <style:region-right>
          <text:p><text:span text:style-name="MT1"><text:date style:data-style-name="N2" text:date-value="2024-01-23">23.01.2024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3T09:11:16.56</dc:date>
    <dc:creator>M T</dc:creator>
    <meta:generator>OpenOffice/4.1.15$Win32 OpenOffice.org_project/4115m2$Build-9813</meta:generator>
    <meta:editing-duration>PT2M35S</meta:editing-duration>
    <meta:editing-cycles>1</meta:editing-cycles>
    <meta:document-statistic meta:table-count="1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2P0" style:volatile="true">
      <number:text> </number:text>
      <number:number number:decimal-places="0" number:min-integer-digits="1" number:grouping="true"/>
      <number:text> zł </number:text>
    </number:number-style>
    <number:number-style style:name="N112P1" style:volatile="true">
      <number:text>-</number:text>
      <number:number number:decimal-places="0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'Century Gothic'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d9d9d9"/>
      <style:text-properties fo:color="#000000" fo:font-family="'Century Gothic'" fo:font-size="8pt" fo:font-weight="bold" style:font-size-asian="11pt" style:font-weight-asian="bold" style:font-size-complex="11pt"/>
    </style:style>
    <style:style style:name="ch5" style:family="chart" style:data-style-name="N112">
      <style:chart-properties chart:display-label="true" chart:logarithmic="false" chart:gap-width="0" chart:reverse-direction="false" text:line-break="false" chart:axis-position="0" chart:tick-mark-position="at-axis"/>
      <style:graphic-properties draw:stroke="none" svg:stroke-width="0.026cm" svg:stroke-color="#b3b3b3"/>
      <style:text-properties fo:color="#000000" fo:font-family="'Century Gothic'" fo:font-size="8pt" style:font-size-asian="9pt" style:font-size-complex="9pt"/>
    </style:style>
    <style:style style:name="ch6" style:family="chart" style:data-style-name="N112">
      <style:chart-properties chart:label-position="outside">
        <chart:label-separator>
          <text:p>; </text:p>
        </chart:label-separator>
      </style:chart-properties>
      <style:graphic-properties draw:stroke="none" draw:fill-color="#e1eee9"/>
      <style:text-properties fo:color="#000000" fo:font-family="'Century Gothic'" fo:font-size="10pt" style:font-size-asian="10pt" style:font-size-complex="10pt"/>
    </style:style>
    <style:style style:name="ch7" style:family="chart">
      <style:chart-properties chart:solid-type="cuboid"/>
      <style:graphic-properties draw:fill-color="#c3ded3"/>
    </style:style>
    <style:style style:name="ch8" style:family="chart">
      <style:chart-properties chart:solid-type="cuboid"/>
      <style:graphic-properties draw:fill-color="#a6cdbd"/>
    </style:style>
    <style:style style:name="ch9" style:family="chart">
      <style:chart-properties chart:solid-type="cuboid"/>
      <style:graphic-properties draw:fill-color="#4b866e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chart>
      <chart:chart svg:width="19.063cm" svg:height="8.821cm" xlink:href=".." xlink:type="simple" chart:class="chart:bar" chart:style-name="ch1">
        <chart:title svg:x="5.738cm" svg:y="0.312cm" chart:style-name="ch2">
          <text:p>Roczny koszt zużytej en. elektr.</text:p>
        </chart:title>
        <chart:plot-area chart:style-name="ch3" table:cell-range-address="Kalkulator.B9:Kalkulator.C12" chart:data-source-has-labels="column" svg:x="0.773cm" svg:y="0.892cm" svg:width="18.216cm" svg:height="7.614cm">
          <chartooo:coordinate-region svg:x="2.505cm" svg:y="1.105cm" svg:width="16.484cm" svg:height="6.506cm"/>
          <chart:axis chart:dimension="x" chart:name="primary-x" chart:style-name="ch4" chartooo:axis-type="auto">
            <chartooo:date-scale/>
            <chart:categories table:cell-range-address="Kalkulator.B9:Kalkulator.B12"/>
          </chart:axis>
          <chart:axis chart:dimension="y" chart:name="primary-y" chart:style-name="ch5"/>
          <chart:series chart:style-name="ch6" chart:values-cell-range-address="Kalkulator.C9:Kalkulator.C12" chart:class="chart:bar">
            <chart:data-point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name="Obraz 2" draw:style-name="gr1" draw:text-style-name="P1" svg:width="3.586cm" svg:height="0.881cm" svg:x="15.126cm" svg:y="0cm">
          <draw:image xlink:href="Pictures/10000200000001AC0000007FD7FC081E.gif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Roczny koszt zużytej en. elektr.</text:p>
                <draw:g>
                  <svg:desc>Kalkulator.B9:Kalkulator.B12</svg:desc>
                </draw:g>
              </table:table-cell>
              <table:table-cell office:value-type="float" office:value="755040">
                <text:p>755040</text:p>
                <draw:g>
                  <svg:desc>Kalkulator.C9:Kalkulator.C12</svg:desc>
                </draw:g>
              </table:table-cell>
            </table:table-row>
            <table:table-row>
              <table:table-cell office:value-type="string">
                <text:p>Przy zużyciu en. mniej o   5%</text:p>
              </table:table-cell>
              <table:table-cell office:value-type="float" office:value="717288">
                <text:p>717288</text:p>
              </table:table-cell>
            </table:table-row>
            <table:table-row>
              <table:table-cell office:value-type="string">
                <text:p>Przy zużyciu en. mniej o 10%</text:p>
              </table:table-cell>
              <table:table-cell office:value-type="float" office:value="679536">
                <text:p>679536</text:p>
              </table:table-cell>
            </table:table-row>
            <table:table-row>
              <table:table-cell office:value-type="string">
                <text:p>Przy zużyciu en. mniej o 15%</text:p>
              </table:table-cell>
              <table:table-cell office:value-type="float" office:value="641784">
                <text:p>6417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